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3B10000005FCB9AE6D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8.503cm" fo:margin-top="0cm" fo:margin-bottom="0cm" table:align="center" style:writing-mode="lr-tb"/>
    </style:style>
    <style:style style:name="Tabela1.A" style:family="table-column">
      <style:table-column-properties style:column-width="18.503cm"/>
    </style:style>
    <style:style style:name="Tabela1.1" style:family="table-row">
      <style:table-row-properties style:min-row-height="0.981cm"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" style:family="table">
      <style:table-properties style:width="18.503cm" fo:margin-top="0cm" fo:margin-bottom="0cm" table:align="center" style:writing-mode="lr-tb"/>
    </style:style>
    <style:style style:name="Tabela1.A" style:family="table-column">
      <style:table-column-properties style:column-width="18.503cm"/>
    </style:style>
    <style:style style:name="Tabela1.1" style:family="table-row">
      <style:table-row-properties style:min-row-height="0.981cm"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right="-0.03cm" fo:margin-top="0cm" fo:margin-bottom="0.423cm" style:contextual-spacing="false">
        <style:tab-stops>
          <style:tab-stop style:position="8.001cm" style:type="center"/>
          <style:tab-stop style:position="16.503cm" style:type="right"/>
        </style:tab-stops>
      </style:paragraph-properties>
    </style:style>
    <style:style style:name="P3" style:family="paragraph" style:parent-style-name="List_20_Paragraph" style:list-style-name="WWNum3">
      <style:paragraph-properties fo:margin-left="0.751cm" fo:text-indent="-0.751cm" style:auto-text-indent="false"/>
    </style:style>
    <style:style style:name="P4" style:family="paragraph" style:parent-style-name="Standard">
      <style:text-properties fo:color="#000000" loext:opacity="100%" fo:font-size="12pt" style:font-size-asian="12pt" style:font-name-complex="Calibri1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.423cm" fo:margin-bottom="0cm" style:contextual-spacing="false" fo:line-height="100%" fo:text-align="start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Calibri" fo:font-size="12pt" fo:language="pl" fo:country="PL" fo:font-weight="bold" style:letter-kerning="false" style:font-name-asian="Times New Roman" style:font-size-asian="12pt" style:language-asian="pl" style:country-asian="PL" style:font-weight-asian="bold" style:font-name-complex="Calibri1" style:font-size-complex="12pt" style:language-complex="ar" style:country-complex="SA">
        <loext:char-complex-color loext:theme-type="dark1" loext:color-type="theme"/>
      </style:text-properties>
    </style:style>
    <style:style style:name="P8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Calibri" fo:font-size="16pt" fo:font-weight="bold" style:font-name-asian="Times New Roman" style:font-size-asian="16pt" style:font-weight-asian="bold" style:font-name-complex="Calibri1" style:font-size-complex="16pt" style:font-weight-complex="bold"/>
    </style:style>
    <style:style style:name="T3" style:family="text">
      <style:text-properties style:use-window-font-color="true" loext:opacity="0%" style:font-name="Calibri" fo:font-size="16pt" fo:font-weight="bold" style:font-size-asian="16pt" style:font-weight-asian="bold" style:font-name-complex="Calibri1" style:font-size-complex="16pt" style:font-weight-complex="bold"/>
    </style:style>
    <style:style style:name="T4" style:family="text">
      <style:text-properties style:font-name="Calibri" fo:font-size="16pt" fo:font-weight="bold" officeooo:rsid="000dea90" style:font-name-asian="Times New Roman" style:font-size-asian="16pt" style:font-weight-asian="bold" style:font-name-complex="Calibri1" style:font-size-complex="16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0000" loext:opacity="100%" fo:font-size="12pt" style:font-size-asian="12pt" style:font-name-complex="Calibri1" style:font-size-complex="12pt">
        <loext:char-complex-color loext:theme-type="dark1" loext:color-type="theme"/>
      </style:text-properties>
    </style:style>
    <style:style style:name="T9" style:family="text">
      <style:text-properties fo:color="#000000" loext:opacity="100%" fo:font-size="14pt" fo:font-weight="bold" style:font-name-asian="Times New Roman" style:font-size-asian="14pt" style:language-asian="pl" style:country-asian="PL" style:font-weight-asian="bold" style:font-name-complex="Calibri1" style:font-size-complex="14pt">
        <loext:char-complex-color loext:theme-type="dark1" loext:color-type="theme"/>
      </style:text-properties>
    </style:style>
    <style:style style:name="T10" style:family="text">
      <style:text-properties fo:color="#000000" loext:opacity="100%" fo:font-size="12pt" style:font-name-asian="Times New Roman" style:font-size-asian="12pt" style:language-asian="pl" style:country-asian="PL" style:font-name-complex="Calibri1" style:font-size-complex="12pt" style:font-weight-complex="bold">
        <loext:char-complex-color loext:theme-type="dark1" loext:color-type="theme"/>
      </style:text-properties>
    </style:style>
    <style:style style:name="T11" style:family="text">
      <style:text-properties fo:color="#000000" loext:opacity="100%" fo:font-size="12pt" officeooo:rsid="000dea90" style:font-name-asian="Times New Roman" style:font-size-asian="12pt" style:language-asian="pl" style:country-asian="PL" style:font-name-complex="Calibri1" style:font-size-complex="12pt" style:font-weight-complex="bold">
        <loext:char-complex-color loext:theme-type="dark1" loext:color-type="theme"/>
      </style:text-properties>
    </style:style>
    <style:style style:name="T12" style:family="text">
      <style:text-properties fo:color="#000000" loext:opacity="100%" fo:font-size="12pt" fo:font-weight="bold" style:font-name-asian="Times New Roman" style:font-size-asian="12pt" style:language-asian="pl" style:country-asian="PL" style:font-weight-asian="bold" style:font-name-complex="Calibri1" style:font-size-complex="12pt">
        <loext:char-complex-color loext:theme-type="dark1" loext:color-type="theme"/>
      </style:text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Frame">
      <style:graphic-properties fo:margin-left="0.249cm" fo:margin-right="0.249cm" fo:margin-top="0cm" fo:margin-bottom="0cm" style:vertical-pos="from-top" style:vertical-rel="paragraph" style:horizontal-pos="center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 1" text:anchor-type="as-char" svg:width="16.004cm" svg:height="1.609cm" draw:z-index="0"><draw:image xlink:href="Pictures/10000001000003B10000005FCB9AE6D7.png" xlink:type="simple" xlink:show="embed" xlink:actuate="onLoad" draw:mime-type="image/png"/></draw:frame></text:p>
      <text:p text:style-name="P2"><text:span text:style-name="T1">Projekt nr FELD.08.06-IZ.00-0014/23 „RównoWażni” współfinansowany ze środków Europejskiego Funduszu Społecznego Plus <text:s/>w ramach Programu Regionalnego Fundusze Europejskie dla Łódzkiego 2021-2027</text:span></text:p>
      <text:p text:style-name="Title" loext:marker-style-name="T2"><text:span text:style-name="Nagłówek_20_1_20_Znak"><text:span text:style-name="T3">Harmonogram</text:span></text:span><text:span text:style-name="T2"> zajęć organizowanych w ramach realizowanego w Przedszkolu Miejskim nr 202 projektu „RównoWażni” obowiązujący od </text:span><text:span text:style-name="T4">1 lutego</text:span><text:span text:style-name="T2"> 202</text:span><text:span text:style-name="T4">6</text:span><text:span text:style-name="T2"> <text:s/></text:span></text:p>
      <text:p text:style-name="Standard" loext:marker-style-name="T5"><text:span text:style-name="T5">Zajęcia z zadań od 4 do 14 realizowane są w Przedszkolu Miejskim nr 202 , ul. Sędziowska 8/10, 91-304 Łódź.</text:span><text:span text:style-name="T5"/></text:p>
      <text:list text:style-name="WWNum3">
        <text:list-item>
          <text:p text:style-name="P3" loext:marker-style-name="T6"><text:span text:style-name="T7">Zadanie 4</text:span><text:span text:style-name="T6">: „Poznajemy świat matematyki z Froeblem” - zajęcia zakończono 18.06.2025</text:span></text:p>
        </text:list-item>
        <text:list-item>
          <text:p text:style-name="P3" loext:marker-style-name="T6"><text:span text:style-name="T7">Zadanie 5</text:span><text:span text:style-name="T6">: Zajęcia matematyczne „ Kodowanie z pomysłem” – </text:span><text:bookmark-start text:name="_Hlk205884207"/><text:span text:style-name="T6">zajęcia zakończono 18.06.2025</text:span><text:bookmark-end text:name="_Hlk205884207"/></text:p>
        </text:list-item>
        <text:list-item>
          <text:p text:style-name="P3" loext:marker-style-name="T6"><text:span text:style-name="T7">Zadanie 6</text:span><text:span text:style-name="T6">: Zajęcia z zakresu edukacji przyrodniczo - ekologicznej -</text:span> <text:span text:style-name="T6">zajęcia zakończono 12.06.2025</text:span></text:p>
        </text:list-item>
        <text:list-item>
          <text:p text:style-name="P3" loext:marker-style-name="T6"><text:span text:style-name="T7">Zadanie 7</text:span><text:span text:style-name="T6">: Trening Umiejętności Społecznych - zajęcia zakończono 10.06.2025</text:span></text:p>
        </text:list-item>
        <text:list-item>
          <text:p text:style-name="P3" loext:marker-style-name="T6"><text:span text:style-name="T7">Zadanie 8</text:span><text:span text:style-name="T6">: Ogólnorozwojowy Trening Funkcji Poznawczych - zajęcia zakończono 17.06.2025</text:span></text:p>
        </text:list-item>
        <text:list-item>
          <text:p text:style-name="P3" loext:marker-style-name="T6"><text:span text:style-name="T7">Zadanie 9 </text:span><text:span text:style-name="T6">: Logorytmika „ Ruch-słuch-słowo” - zajęcia zakończono 17.06.2025</text:span></text:p>
        </text:list-item>
        <text:list-item>
          <text:p text:style-name="P3" loext:marker-style-name="T6"><text:span text:style-name="T7">Zadanie 10</text:span><text:span text:style-name="T6">: Skorelowana terapia EEG Biofeedback i Terapia światłem AVS PSIO - zajęcia zakończono 18.06.2025</text:span></text:p>
        </text:list-item>
        <text:list-item>
          <text:p text:style-name="P3" loext:marker-style-name="T6"><text:span text:style-name="T7">Zadanie 11</text:span><text:span text:style-name="T6">: Terapia Ręki – zajęcia zakończono 22.09.2025</text:span></text:p>
        </text:list-item>
        <text:list-item>
          <text:p text:style-name="P3" loext:marker-style-name="T6"><text:span text:style-name="T7">Zadanie 12</text:span><text:span text:style-name="T6">: Muzykoterapia w zabawie - zajęcia zakończono 17.06.2025</text:span></text:p>
        </text:list-item>
        <text:list-item>
          <text:p text:style-name="P3" loext:marker-style-name="T6"><text:span text:style-name="T7">Zadanie 13: </text:span><text:span text:style-name="T6">Zajęcia terapii Integracji Sensorycznej - zajęcia zakończono 23.06.2025</text:span></text:p>
        </text:list-item>
        <text:list-item>
          <text:p text:style-name="P3" loext:marker-style-name="T6"><text:span text:style-name="T7">Zadanie 14:</text:span><text:span text:style-name="T6"> Terapia Słuchowa metodą Tomatisa <text:s/>- zajęcia zakończono 26.06.2025</text:span></text:p>
        </text:list-item>
      </text:list>
      <text:p text:style-name="Standard" loext:marker-style-name="T8"><text:span text:style-name="T8">Studia realizowane są on line</text:span><text:span text:style-name="T8"/></text:p>
      <text:p text:style-name="P4" loext:marker-style-name="T8"><draw:frame draw:style-name="fr2" draw:name="Ramka1" text:anchor-type="paragraph" svg:y="0.021cm" svg:width="18.503cm" draw:z-index="2" loext:may-break-between-pages="true"><draw:text-box fo:min-height="0cm"><table:table table:name="Tabela1" table:style-name="Tabela1"><table:table-column table:style-name="Tabela1.A"/><table:table-row table:style-name="Tabela1.1"><table:table-cell table:style-name="Tabela1.A1" office:value-type="string"><text:p text:style-name="P5" loext:marker-style-name="T9"><text:span text:style-name="T9">Doskonalenie umiejętności, kompetencji/ kwalifikacji nauczycieli Przedszkola Miejskiego nr 202 w Łodzi (zadanie 2 i 3)</text:span></text:p></table:table-cell></table:table-row><table:table-row table:style-name="Tabela1.1"><table:table-cell table:style-name="Tabela1.A1" office:value-type="string"><text:p text:style-name="P6" loext:marker-style-name="T10"><text:span text:style-name="T10">Szkolenie ,,5 wyjątkowych szkoleń freblowskich”- od 16.09.2024 do 20.09.2024 (zrealizowano)</text:span></text:p><text:p text:style-name="P6" loext:marker-style-name="T10"><text:span text:style-name="T10">Szkolenie ,,Photon szkolenie podstawowe”- 15.10.2024 (zrealizowano)</text:span></text:p><text:p text:style-name="P6" loext:marker-style-name="T10"><text:span text:style-name="T10">Szkolenie ,,Lego education spike prime”- 17.10.2024 (zrealizowano)</text:span></text:p><text:p text:style-name="P6" loext:marker-style-name="T10"><text:span text:style-name="T10">Szkolenie ,,Integracja Bilateralna program terapeutyczny” – 26.04.2025 (zrealizowano)</text:span></text:p><text:p text:style-name="P6" loext:marker-style-name="T10"><text:span text:style-name="T10">Szkolenie ,,Access Bars”- 22.03.2025 (zrealizowano)</text:span></text:p><text:p text:style-name="P6" loext:marker-style-name="T10"><text:span text:style-name="T10">Studia podyplomowe ,,Edukacja, rewalidacja i wspomaganie osób z autyzmem <text:line-break/>i zespołem Aspergera” – rozpoczęcie </text:span><text:span text:style-name="T11">01.10.2024 – 31.01.2026</text:span><text:span text:style-name="T10"> (</text:span><text:span text:style-name="T11">zrealizowano</text:span><text:span text:style-name="T10">)</text:span></text:p><text:p text:style-name="P6" loext:marker-style-name="T10"><text:span text:style-name="T10">Kurs ,,EEG Biofeedback I stopnia” – 28-30.08.2024 ( zrealizowano)</text:span></text:p><text:p text:style-name="P6" loext:marker-style-name="T10"><text:span text:style-name="T10">Szkolenie ,,Lekcja tolerancji dla przedszkolaków”- 02.06.2025 (zrealizowano)</text:span></text:p><text:p text:style-name="P7" loext:marker-style-name="T12"/></table:table-cell></table:table-row></table:table></draw:text-box></draw:frame><text:soft-page-break/></text:p>
      <text:p text:style-name="P8" loext:marker-style-name="T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chapter">
      <style:paragraph-properties fo:margin-top="0.635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chapter">
      <style:paragraph-properties fo:margin-top="0.282cm" fo:margin-bottom="0.141cm" style:contextual-spacing="false" fo:keep-together="always" fo:keep-with-next="always"/>
      <style:text-properties fo:color="#2f5496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" style:class="chapter">
      <style:paragraph-properties fo:margin-top="0.141cm" fo:margin-bottom="0.071cm" style:contextual-spacing="false" fo:keep-together="always" fo:keep-with-next="always"/>
      <style:text-properties fo:color="#2f5496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Nagłówek_20_5_20_Znak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2f5496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Nagłówek_20_6_20_Znak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Nagłówek_20_7_20_Znak" style:default-outline-level="7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Nagłówek_20_8_20_Znak" style:default-outline-level="8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Nagłówek_20_9_20_Znak" style:default-outline-level="9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ytuł_20_Znak" style:class="chapter">
      <style:paragraph-properties fo:margin-top="0cm" fo:margin-bottom="0.141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Podtytuł_20_Znak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ytat_20_Znak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ytat_20_intensywny_20_Znak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3_20_Znak" style:display-name="Nagłówek 3 Znak" style:family="text" style:parent-style-name="Default_20_Paragraph_20_Font">
      <style:text-properties fo:color="#2f5496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4_20_Znak" style:display-name="Nagłówek 4 Znak" style:family="text" style:parent-style-name="Default_20_Paragraph_20_Font">
      <style:text-properties fo:color="#2f5496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5_20_Znak" style:display-name="Nagłówek 5 Znak" style:family="text" style:parent-style-name="Default_20_Paragraph_20_Font">
      <style:text-properties fo:color="#2f5496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6_20_Znak" style:display-name="Nagłówek 6 Znak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7_20_Znak" style:display-name="Nagłówek 7 Znak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8_20_Znak" style:display-name="Nagłówek 8 Znak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Nagłówek_20_9_20_Znak" style:display-name="Nagłówek 9 Znak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Podtytuł_20_Znak" style:display-name="Podtytuł Znak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ytat_20_Znak" style:display-name="Cytat Znak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ytat_20_intensywny_20_Znak" style:display-name="Cytat intensywny Znak" style:family="text" style:parent-style-name="Default_20_Paragraph_20_Font" loext:linked-style-name="Intense_20_Quote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2f5496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Znak" style:display-name="Nagłówek Znak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501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Dorota Cieślińska</meta:initial-creator>
    <meta:editing-cycles>14</meta:editing-cycles>
    <meta:creation-date>2025-03-24T13:19:00</meta:creation-date>
    <dc:date>2026-03-10T10:18:36.884497800</dc:date>
    <meta:editing-duration>PT1H30M25S</meta:editing-duration>
    <meta:generator>LibreOffice/25.8.4.2$Windows_X86_64 LibreOffice_project/290daaa01b999472f0c7a3890eb6a550fd74c6df</meta:generator>
    <meta:document-statistic meta:table-count="1" meta:image-count="1" meta:object-count="0" meta:page-count="2" meta:paragraph-count="25" meta:word-count="270" meta:character-count="2151" meta:non-whitespace-character-count="1905"/>
    <meta:user-defined meta:name="AppVersion">16.0000</meta:user-defined>
    <meta:template xlink:type="simple" xlink:actuate="onRequest" xlink:title="Normal" xlink:href=""/>
  </office:meta>
</office:document-meta>
</file>